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er"/><text:bookmark-start text:name="__RefHeading___bit_error_rate_1"/><text:bookmark-start text:name="bit_error_rate"/>Bit Error Rate<text:bookmark-end text:name="__RefHeading___bit_error_rate_1"/><text:bookmark-end text:name="bit_error_rate"/></text:h>
      <text:p text:style-name="Text_20_body">The Bit Error Rate (BER) is the percentage of transmitted bits which contain err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er</dc:title>
  </office:meta>
</office:document-meta>
</file>