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s://juci.intenogroup.com/glossary/o/oauth" text:style-name="Internet_20_link" text:visited-style-name="Visited_20_Internet_20_Link">OAuth</text:a> request from a client to access a resource. It consists of an <text:a xlink:type="simple" xlink:href="https://juci.intenogroup.com/glossary/h/http_method" text:style-name="Internet_20_link" text:visited-style-name="Visited_20_Internet_20_Link">HTTP POST</text:a> message identifying the client and providing credentials for <text:a xlink:type="simple" xlink:href="https://juci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