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mpdu"/><text:bookmark-start text:name="__RefHeading___ampdu_1"/><text:bookmark-start text:name="ampdu"/>AMPDU<text:bookmark-end text:name="__RefHeading___ampdu_1"/><text:bookmark-end text:name="ampdu"/></text:h>
      <text:p text:style-name="Text_20_body">An Aggregated MAC Protocol Data Unit - AMPDU - is an <text:a xlink:type="simple" xlink:href="https://juci.intenogroup.com/glossary/p/packet_aggregation" text:style-name="Internet_20_link" text:visited-style-name="Visited_20_Internet_20_Link">aggregation</text:a> of <text:a xlink:type="simple" xlink:href="https://juci.intenogroup.com/glossary/m/mpdu" text:style-name="Internet_20_link" text:visited-style-name="Visited_20_Internet_20_Link">MPDU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mpdu</dc:title>
  </office:meta>
</office:document-meta>
</file>