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p"/><text:bookmark-start text:name="__RefHeading___p_1"/><text:bookmark-start text:name="p"/>802.1p<text:bookmark-end text:name="__RefHeading___p_1"/><text:bookmark-end text:name="p"/></text:h>
      <text:p text:style-name="Text_20_body">802.1p is a standard for priority levels, identifying the class of service a <text:a xlink:type="simple" xlink:href="https://juci.intenogroup.com/glossary/v/vlan" text:style-name="Internet_20_link" text:visited-style-name="Visited_20_Internet_20_Link">VLAN</text:a> is to be used for. There are 8 different levels, numbered from 0 to 7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Acronym </text:p>
          </table:table-cell>
          <table:table-cell office:value-type="string" table:style-name="tableheader">
            <text:p text:style-name="Table_20_Heading"> Traffic types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K </text:p>
          </table:table-cell>
          <table:table-cell office:value-type="string" table:style-name="tablecell">
            <text:p text:style-name="tablealignleft"> Background </text:p>
          </table:table-cell>
          <table:table-cell office:value-type="string" table:style-name="tablecell">
            <text:p text:style-name="tablealignleft"> Lowes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E </text:p>
          </table:table-cell>
          <table:table-cell office:value-type="string" table:style-name="tablecell">
            <text:p text:style-name="tablealignleft"> Bes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E </text:p>
          </table:table-cell>
          <table:table-cell office:value-type="string" table:style-name="tablecell">
            <text:p text:style-name="tablealignleft"> Excellen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A </text:p>
          </table:table-cell>
          <table:table-cell office:value-type="string" table:style-name="tablecell">
            <text:p text:style-name="tablealignleft"> Critical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 </text:p>
          </table:table-cell>
          <table:table-cell office:value-type="string" table:style-name="tablecell">
            <text:p text:style-name="tablealignleft"> Video </text:p>
          </table:table-cell>
          <table:table-cell office:value-type="string" table:style-name="tablecell">
            <text:p text:style-name="tablealignleft"> &lt; 100 ms latency and jitt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O </text:p>
          </table:table-cell>
          <table:table-cell office:value-type="string" table:style-name="tablecell">
            <text:p text:style-name="tablealignleft"> Voice </text:p>
          </table:table-cell>
          <table:table-cell office:value-type="string" table:style-name="tablecell">
            <text:p text:style-name="tablealignleft"> &lt; 10 ms latency and jitter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nternetwork Contr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C </text:p>
          </table:table-cell>
          <table:table-cell office:value-type="string" table:style-name="tablecell">
            <text:p text:style-name="tablealignleft"> Network Control </text:p>
          </table:table-cell>
          <table:table-cell office:value-type="string" table:style-name="tablecell">
            <text:p text:style-name="tablealignleft"> Highes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p</dc:title>
  </office:meta>
</office:document-meta>
</file>